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-0.42717in" svg:y="0.60433in" svg:width="6.69291in" svg:height="9.20472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m. Brons</meta:initial-creator>
    <dc:creator>Wiebe</dc:creator>
    <meta:creation-date>2018-02-06T07:05:00Z</meta:creation-date>
    <dc:date>2018-02-06T07:05:00Z</dc:date>
    <meta:print-date>2018-02-05T1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